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alibri" fo:font-size="18pt" fo:language="en" fo:country="US"/>
    </style:style>
    <style:style style:name="P2" style:family="paragraph" style:parent-style-name="Text_20_body">
      <style:text-properties style:font-name="Calibri" fo:language="en" fo:country="US"/>
    </style:style>
    <style:style style:name="P3" style:family="paragraph" style:parent-style-name="Text_20_body">
      <style:text-properties style:font-name="Calibri" fo:language="en" fo:country="US" fo:font-weight="bold"/>
    </style:style>
    <style:style style:name="P4" style:family="paragraph" style:parent-style-name="Text_20_body">
      <style:text-properties style:font-name="Calibri" fo:font-size="14pt" fo:language="en" fo:country="US" fo:font-weight="bold"/>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Calibri1" fo:font-size="11pt" style:font-size-asian="11pt" style:font-size-complex="11pt"/>
    </style:style>
    <style:style style:name="P7" style:family="paragraph" style:parent-style-name="Text_20_body">
      <style:text-properties style:font-name="Calibri1" fo:font-size="9pt" style:font-size-asian="9pt" style:font-size-complex="9pt"/>
    </style:style>
    <style:style style:name="P8" style:family="paragraph" style:parent-style-name="Text_20_body">
      <style:text-properties style:font-name="Calibri1" fo:font-size="9pt" fo:language="en" fo:country="US" style:font-size-asian="9pt" style:font-size-complex="9pt"/>
    </style:style>
    <style:style style:name="P9" style:family="paragraph" style:parent-style-name="Text_20_body">
      <style:text-properties style:font-name="Calibri1" fo:font-size="9pt" fo:language="en" fo:country="US" fo:font-weight="bold" style:font-weight-asian="bold" style:font-weight-complex="bold"/>
    </style:style>
    <style:style style:name="P10" style:family="paragraph" style:parent-style-name="Text_20_body">
      <style:text-properties style:font-name="Calibri1" fo:font-size="9pt" fo:font-weight="bold" style:font-size-asian="9pt" style:font-weight-asian="bold" style:font-size-complex="9pt" style:font-weight-complex="bold"/>
    </style:style>
    <style:style style:name="P11" style:family="paragraph" style:parent-style-name="Text_20_body">
      <style:text-properties style:font-name="Calibri1" fo:font-weight="bold" style:font-weight-asian="bold" style:font-weight-complex="bold"/>
    </style:style>
    <style:style style:name="P12" style:family="paragraph" style:parent-style-name="Text_20_body">
      <style:text-properties style:font-name="Calibri1" fo:font-size="8pt" fo:language="en" fo:country="US" style:font-size-asian="8pt" style:font-size-complex="8pt"/>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margin-top="0cm" fo:margin-bottom="0.423cm"/>
      <style:text-properties style:font-name="Calibri" fo:language="en" fo:country="US" fo:font-weight="bold"/>
    </style:style>
    <style:style style:name="P15" style:family="paragraph" style:parent-style-name="Text_20_body">
      <style:paragraph-properties fo:margin-left="0cm" fo:margin-right="0cm" fo:text-indent="0.635cm" style:auto-text-indent="false"/>
      <style:text-properties style:font-name="Calibri" fo:language="en" fo:country="US"/>
    </style:style>
    <style:style style:name="P16" style:family="paragraph" style:parent-style-name="Text_20_body">
      <style:paragraph-properties fo:margin-left="1.752cm" fo:margin-right="0cm" fo:text-indent="-0.501cm" style:auto-text-indent="false"/>
    </style:style>
    <style:style style:name="P17" style:family="paragraph" style:parent-style-name="Text_20_body">
      <style:paragraph-properties fo:margin-left="1.752cm" fo:margin-right="0cm" fo:margin-top="0cm" fo:margin-bottom="0.423cm" fo:text-indent="-0.501cm" style:auto-text-indent="false"/>
    </style:style>
    <style:style style:name="P18" style:family="paragraph" style:parent-style-name="Text_20_body">
      <style:paragraph-properties fo:margin-left="1.27cm" fo:margin-right="0cm" fo:text-indent="-0.635cm" style:auto-text-indent="false"/>
    </style:style>
    <style:style style:name="P19" style:family="paragraph" style:parent-style-name="Text_20_body">
      <style:paragraph-properties fo:break-before="page"/>
      <style:text-properties style:font-name="Calibri1"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text-indent="0.501cm" style:auto-text-indent="false"/>
    </style:style>
    <style:style style:name="P21" style:family="paragraph" style:parent-style-name="Text_20_body">
      <style:paragraph-properties fo:margin-left="0cm" fo:margin-right="0cm" fo:text-indent="0.501cm" style:auto-text-indent="false"/>
      <style:text-properties style:font-name="Calibri1" fo:font-size="9pt" fo:language="en" fo:country="US" style:font-size-asian="9pt" style:font-size-complex="9pt"/>
    </style:style>
    <style:style style:name="P22" style:family="paragraph" style:parent-style-name="Text_20_body">
      <style:paragraph-properties fo:margin-left="0cm" fo:margin-right="0cm" fo:text-indent="0.63cm" style:auto-text-indent="false"/>
      <style:text-properties style:font-name="Calibri1" fo:font-size="9pt" fo:language="en" fo:country="US" style:font-size-asian="9pt" style:font-size-complex="9pt"/>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Calibri1" fo:font-size="8pt" fo:language="en" fo:country="US"/>
    </style:style>
    <style:style style:name="T1" style:family="text">
      <style:text-properties style:text-position="33% 80%" style:font-name="Calibri" fo:font-size="20pt" fo:language="en" fo:country="US"/>
    </style:style>
    <style:style style:name="T2" style:family="text">
      <style:text-properties style:text-position="33% 80%" style:font-name="Calibri" fo:language="en" fo:country="US"/>
    </style:style>
    <style:style style:name="T3" style:family="text">
      <style:text-properties style:text-position="33% 80%" style:font-name="Calibri" fo:language="en" fo:country="US" style:text-underline-style="solid" style:text-underline-width="auto" style:text-underline-color="font-color"/>
    </style:style>
    <style:style style:name="T4" style:family="text">
      <style:text-properties style:text-position="33% 80%" fo:language="en" fo:country="US"/>
    </style:style>
    <style:style style:name="T5" style:family="text">
      <style:text-properties style:text-position="33% 80%" fo:language="en" fo:country="US" style:text-underline-style="solid" style:text-underline-width="auto" style:text-underline-color="font-color"/>
    </style:style>
    <style:style style:name="T6" style:family="text">
      <style:text-properties style:font-name="Calibri" fo:font-size="20pt" fo:language="en" fo:country="US"/>
    </style:style>
    <style:style style:name="T7" style:family="text">
      <style:text-properties style:font-name="Calibri" fo:font-size="18pt" fo:language="en" fo:country="US" fo:font-weight="normal"/>
    </style:style>
    <style:style style:name="T8" style:family="text">
      <style:text-properties style:font-name="Calibri" fo:language="en" fo:country="US"/>
    </style:style>
    <style:style style:name="T9" style:family="text">
      <style:text-properties style:font-name="Calibri" fo:language="en" fo:country="US" style:text-underline-style="solid" style:text-underline-width="auto" style:text-underline-color="font-color"/>
    </style:style>
    <style:style style:name="T10" style:family="text">
      <style:text-properties style:font-name="Calibri" fo:font-size="9pt" fo:language="en" fo:country="US"/>
    </style:style>
    <style:style style:name="T11" style:family="text">
      <style:text-properties fo:language="en" fo:country="US"/>
    </style:style>
    <style:style style:name="T12" style:family="text">
      <style:text-properties fo:language="en" fo:country="US" style:text-underline-style="solid" style:text-underline-width="auto" style:text-underline-color="font-color"/>
    </style:style>
    <style:style style:name="T13" style:family="text">
      <style:text-properties fo:font-variant="normal" fo:text-transform="none" style:font-name="Symbol" fo:language="en" fo:country="US"/>
    </style:style>
    <style:style style:name="T14" style:family="text">
      <style:text-properties fo:font-variant="normal" fo:text-transform="none" style:font-name="Calibri" fo:font-size="9pt" fo:language="en" fo:country="US"/>
    </style:style>
    <style:style style:name="T15" style:family="text">
      <style:text-properties fo:font-variant="normal" fo:text-transform="none" fo:font-size="9pt" fo:language="en" fo:country="US"/>
    </style:style>
    <style:style style:name="T16" style:family="text">
      <style:text-properties fo:font-variant="normal" fo:text-transform="none" fo:language="en" fo:country="US"/>
    </style:style>
    <style:style style:name="T17" style:family="text">
      <style:text-properties fo:font-variant="normal" fo:text-transform="none" style:font-name="Calibri1" fo:font-size="9pt" fo:language="en" fo:country="US" fo:font-weight="bold" style:font-size-asian="9pt" style:font-weight-asian="bold" style:font-size-complex="9pt" style:font-weight-complex="bold"/>
    </style:style>
    <style:style style:name="T18" style:family="text">
      <style:text-properties style:font-name="Symbol" fo:language="en" fo:country="US"/>
    </style:style>
    <style:style style:name="T19" style:family="text">
      <style:text-properties style:text-underline-style="solid" style:text-underline-width="auto" style:text-underline-color="font-color"/>
    </style:style>
    <style:style style:name="T20" style:family="text">
      <style:text-properties fo:font-size="9pt" fo:language="en" fo:country="US"/>
    </style:style>
    <style:style style:name="T21" style:family="text">
      <style:text-properties style:font-name="Calibri1" fo:font-size="9pt" fo:language="en" fo:country="US" style:font-size-asian="9pt" style:font-size-complex="9pt"/>
    </style:style>
    <style:style style:name="T22" style:family="text">
      <style:text-properties style:font-name="Calibri1" fo:font-size="9pt" fo:language="en" fo:country="US" fo:font-weight="bold" style:font-size-asian="9pt" style:font-weight-asian="bold" style:font-size-complex="9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4</text:span><text:span text:style-name="T1">th</text:span><text:span text:style-name="T6"> Baltic Earth Conference, Jastarnia, Poland<text:line-break/></text:span><text:span text:style-name="T7">30 May – 3 June 2022</text:span></text:p>
      <text:p text:style-name="P1">Abstract template</text:p>
      <text:p text:style-name="P2"/>
      <text:p text:style-name="P2">This first page is for information purposes for the Secretariat. Do not delete it.</text:p>
      <text:p text:style-name="P4">Begin your abstract on the next page. Maximum is 2 pages in the given layout including figures and tables.</text:p>
      <text:p text:style-name="Text_20_body"> </text:p>
      <text:p text:style-name="P14">Please indicate below (type an x after your choice):</text:p>
      <text:p text:style-name="P15">This abstract is intended for </text:p>
      <text:p text:style-name="P16"><text:span text:style-name="T18">·</text:span><text:span text:style-name="T13">     </text:span><text:span text:style-name="T8">Oral presentation</text:span></text:p>
      <text:p text:style-name="P17"><text:span text:style-name="T18">·</text:span><text:span text:style-name="T13">     </text:span><text:span text:style-name="T8">Poster presentation </text:span></text:p>
      <text:p text:style-name="Text_20_body"> </text:p>
      <text:p text:style-name="P14">Please indicate the thematic allocation of your contribution (type an x after your choice):</text:p>
      <text:p text:style-name="P18"><text:span text:style-name="T18">·</text:span><text:span text:style-name="T13">       </text:span><text:span text:style-name="T8">Salinity dynamics</text:span></text:p>
      <text:p text:style-name="P18"><text:span text:style-name="T18">·</text:span><text:span text:style-name="T13">       </text:span><text:span text:style-name="T8">Biogeochemical functioning and development: From catchment to the open sea</text:span></text:p>
      <text:p text:style-name="P18"><text:span text:style-name="T18">·</text:span><text:span text:style-name="T13">       </text:span><text:span text:style-name="T8">Natural hazards and extreme events</text:span></text:p>
      <text:p text:style-name="P18"><text:span text:style-name="T18">·</text:span><text:span text:style-name="T13">       </text:span><text:span text:style-name="T8">Sea level dynamics and coastal erosion</text:span></text:p>
      <text:p text:style-name="P18"><text:span text:style-name="T18">·</text:span><text:span text:style-name="T13">       </text:span><text:span text:style-name="T8">Regional variability of water and energy exchanges</text:span></text:p>
      <text:p text:style-name="P18"><text:span text:style-name="T18">·</text:span><text:span text:style-name="T13">       </text:span><text:span text:style-name="T8">Human impacts and their interactions</text:span></text:p>
      <text:p text:style-name="P18"><text:span text:style-name="T18">·</text:span><text:span text:style-name="T13">       </text:span><text:span text:style-name="T8">Sustainable management options </text:span></text:p>
      <text:p text:style-name="P18"><text:span text:style-name="T18">·</text:span><text:span text:style-name="T13">       </text:span><text:span text:style-name="T8">Analysing and modeling past and future climate changes</text:span></text:p>
      <text:p text:style-name="P18"><text:span text:style-name="T18">·</text:span><text:span text:style-name="T13">       </text:span><text:span text:style-name="T8">Comparing marginal seas</text:span></text:p>
      <text:p text:style-name="Text_20_body"> </text:p>
      <text:p text:style-name="P3">Corresponding author (if not First Author):</text:p>
      <text:p text:style-name="P2">Name:</text:p>
      <text:p text:style-name="P2">e-mail:</text:p>
      <text:p text:style-name="P19"><text:span text:style-name="T11">This is the title of the abstract: 14pt, Calibri, bold, alignment left, read this text, it contains instructions</text:span></text:p>
      <text:p text:style-name="P6"><text:span text:style-name="T12">First Author</text:span><text:span text:style-name="T5">1</text:span><text:span text:style-name="T12">, Second Author</text:span><text:span text:style-name="T5">2</text:span><text:span text:style-name="T19"> </text:span><text:span text:style-name="T12">and Third Author</text:span><text:span text:style-name="T5">1</text:span></text:p>
      <text:p text:style-name="P7"><text:span text:style-name="T4">1</text:span> <text:span text:style-name="T11">Institute of Meteorology, Baltic Sea University, Stockholm, Sweden (f.author@meteorology.se)</text:span></text:p>
      <text:p text:style-name="P7"><text:span text:style-name="T4">2</text:span> <text:span text:style-name="T11">Institute for Regional Climate, University of Gdynia, Poland</text:span></text:p>
      <text:p text:style-name="Text_20_body"/>
      <text:p text:style-name="P11"><text:span text:style-name="T20">1.</text:span><text:span text:style-name="T15"> </text:span><text:span text:style-name="T20">Headline</text:span></text:p>
      <text:p text:style-name="P8">The headline style is <text:s/>9pt Calibri, boldface fond. The body text should be typed in Calibri, 9pt, single spaced, two column text, adjusted, as in this example. Please write your extended abstract into it.</text:p>
      <text:p text:style-name="P21">Paragraphs are indented but not separated by an empty line. Margins need to be 2.5cm from each side of the sheet. One blank line should be typed before each new section.</text:p>
      <text:p text:style-name="P7"/>
      <text:p text:style-name="P11"><text:span text:style-name="T20">2.</text:span><text:span text:style-name="T15"> </text:span><text:span text:style-name="T20">Next Headline</text:span></text:p>
      <text:p text:style-name="P8">Here comes the next paragraph to be typed. Please follow this style by using this example. Citations in the text should be: Authors name followed by the year of publication in parentheses, for instance Feelgood et al. (2009). </text:p>
      <text:p text:style-name="P20"><text:span text:style-name="T21">Figures should be embedded in the text like the figure below, figure captions as shown below the picture.</text:span></text:p>
      <text:p text:style-name="P20"><text:span text:style-name="T21"/></text:p>
      <text:p text:style-name="Text_20_body"><draw:frame draw:style-name="fr1" draw:name="Grafik1" text:anchor-type="as-char" svg:width="7.382cm" svg:height="7.382cm" draw:z-index="0"><draw:image xlink:href="../../AppData/Local/Temp/msohtmlclip1/01/clip_image002.jpg" xlink:type="simple" xlink:show="embed" xlink:actuate="onLoad"/></draw:frame></text:p>
      <text:p text:style-name="P12">Figure 1. Baltic Earth logo. For this figure caption please use paragraph style ‘figure’ in 8pt Calibri. The figure should be at least 300 dpi and details should be well recognizable in this small space printing.</text:p>
      <text:p text:style-name="P8"/>
      <text:p text:style-name="P8">The extended abstract shall never exceed 2 pages. Please do not add page numbers to your document, since we will merge them and assign page numbers by our own. </text:p>
      <text:p text:style-name="P22">Thank you for following these rules, it will make the editing process much easier and faster and will make the conference volume look more professional.</text:p>
      <text:p text:style-name="Text_20_body"/>
      <text:p text:style-name="P11"><text:span text:style-name="T20">3.</text:span><text:span text:style-name="T15"> </text:span><text:span text:style-name="T20">Next Headline</text:span></text:p>
      <text:p text:style-name="P8">Text to be inserted. </text:p>
      <text:p text:style-name="Text_20_body"/>
      <text:p text:style-name="P13"><text:span text:style-name="T10">4.</text:span><text:span text:style-name="T14"> </text:span><text:span text:style-name="T10">Next Headline</text:span></text:p>
      <text:p text:style-name="P8">Text to be inserted. </text:p>
      <text:p text:style-name="Text_20_body"/>
      <text:p text:style-name="Text_20_body"><text:soft-page-break/><text:span text:style-name="T22">5.</text:span><text:span text:style-name="T17"> </text:span><text:span text:style-name="T22">Next Headline</text:span></text:p>
      <text:p text:style-name="P8">Text to be inserted. </text:p>
      <text:p text:style-name="P7"/>
      <text:p text:style-name="P10"><text:span text:style-name="T11">6.</text:span><text:span text:style-name="T16"> </text:span><text:span text:style-name="T11">Next Headline</text:span></text:p>
      <text:p text:style-name="P8">Text to be inserted.</text:p>
      <text:p text:style-name="P7"/>
      <text:p text:style-name="P10"><text:span text:style-name="T11">7.</text:span><text:span text:style-name="T16"> </text:span><text:span text:style-name="T11">Next Headline</text:span></text:p>
      <text:p text:style-name="P8">Text to be inserted. </text:p>
      <text:p text:style-name="Text_20_body"/>
      <text:p text:style-name="P8">You may add additional headlines, if required.</text:p>
      <text:p text:style-name="P7"/>
      <text:p text:style-name="P8">If you experience severe problems with embedding your figures in good quality into this file, please send the figures to us separately as tif, jpg (min. 300dpi), or eps; we will then assemble the abstract. In any case, use this format for the text. </text:p>
      <text:p text:style-name="P21">Authors are to be specified by Department, Institution, City (if not indicated in the Institution name), Country, as indicated above. The first or corresponding author should add her/his e-mail address in parentheses (see above).</text:p>
      <text:p text:style-name="P21">The references use Calibri 8pt. The References should look like this: </text:p>
      <text:p text:style-name="Text_20_body"/>
      <text:p text:style-name="P9">References </text:p>
      <text:p text:style-name="P24">Author name 1, Author Name 2 (year) Title, Journal, Vol., No., pp. xxx-xxx</text:p>
      <text:p text:style-name="P24">Author name 3, Author Name 4, Author Name 5 (year) Title, Journal, Vol., No., pp. xxx-xxx</text:p>
      <text:p text:style-name="P23">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3T13:07:42.84</meta:creation-date>
    <meta:document-statistic meta:table-count="0" meta:image-count="1" meta:object-count="0" meta:page-count="3" meta:paragraph-count="56" meta:word-count="568" meta:character-count="3505"/>
    <dc:date>2021-11-03T13:18:01.83</dc:date>
    <meta:editing-duration>PT10M21S</meta:editing-duration>
    <meta:editing-cycles>1</meta:editing-cycles>
    <meta:generator>OpenOffice/4.1.11$Win32 OpenOffice.org_project/4111m1$Build-9808</meta:generator>
  </office:meta>
</office:document-meta>
</file>